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7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0" table:style-name="ce17">
            <text:p>6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6:3436</text:p>
          </table:table-cell>
          <table:covered-table-cell/>
          <table:table-cell office:value-type="float" office:value="652392" table:style-name="ce20">
            <text:p>6523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40001:1656</text:p>
          </table:table-cell>
          <table:covered-table-cell/>
          <table:table-cell office:value-type="float" office:value="708667.67" table:style-name="ce20">
            <text:p>708667,6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60001:350</text:p>
          </table:table-cell>
          <table:covered-table-cell/>
          <table:table-cell office:value-type="float" office:value="584761.35" table:style-name="ce20">
            <text:p>584761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60001:353</text:p>
          </table:table-cell>
          <table:covered-table-cell/>
          <table:table-cell office:value-type="float" office:value="405969.54" table:style-name="ce20">
            <text:p>405969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60001:359</text:p>
          </table:table-cell>
          <table:covered-table-cell/>
          <table:table-cell office:value-type="float" office:value="597471.86" table:style-name="ce20">
            <text:p>597471,8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60001:362</text:p>
          </table:table-cell>
          <table:covered-table-cell/>
          <table:table-cell office:value-type="float" office:value="505015.76" table:style-name="ce20">
            <text:p>505015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60001:379</text:p>
          </table:table-cell>
          <table:covered-table-cell/>
          <table:table-cell office:value-type="float" office:value="951385.44" table:style-name="ce20">
            <text:p>951385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60001:381</text:p>
          </table:table-cell>
          <table:covered-table-cell/>
          <table:table-cell office:value-type="float" office:value="423671.7" table:style-name="ce20">
            <text:p>423671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60001:383</text:p>
          </table:table-cell>
          <table:covered-table-cell/>
          <table:table-cell office:value-type="float" office:value="427212.13" table:style-name="ce20">
            <text:p>427212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60001:398</text:p>
          </table:table-cell>
          <table:covered-table-cell/>
          <table:table-cell office:value-type="float" office:value="494480.34" table:style-name="ce20">
            <text:p>494480,3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60001:404</text:p>
          </table:table-cell>
          <table:covered-table-cell/>
          <table:table-cell office:value-type="float" office:value="730543.18" table:style-name="ce20">
            <text:p>730543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60001:553</text:p>
          </table:table-cell>
          <table:covered-table-cell/>
          <table:table-cell office:value-type="float" office:value="330909.21000000002" table:style-name="ce20">
            <text:p>330909,2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70001:455</text:p>
          </table:table-cell>
          <table:covered-table-cell/>
          <table:table-cell office:value-type="float" office:value="1051571" table:style-name="ce20">
            <text:p>105157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70001:497</text:p>
          </table:table-cell>
          <table:covered-table-cell/>
          <table:table-cell office:value-type="float" office:value="1516235" table:style-name="ce20">
            <text:p>151623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70001:506</text:p>
          </table:table-cell>
          <table:covered-table-cell/>
          <table:table-cell office:value-type="float" office:value="1633069" table:style-name="ce20">
            <text:p>163306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70001:522</text:p>
          </table:table-cell>
          <table:covered-table-cell/>
          <table:table-cell office:value-type="float" office:value="1369181" table:style-name="ce20">
            <text:p>136918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1:576</text:p>
          </table:table-cell>
          <table:covered-table-cell/>
          <table:table-cell office:value-type="float" office:value="655898" table:style-name="ce20">
            <text:p>65589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1:579</text:p>
          </table:table-cell>
          <table:covered-table-cell/>
          <table:table-cell office:value-type="float" office:value="1543984.69" table:style-name="ce20">
            <text:p>1543984,6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70001:588</text:p>
          </table:table-cell>
          <table:covered-table-cell/>
          <table:table-cell office:value-type="float" office:value="1185279" table:style-name="ce20">
            <text:p>118527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70001:606</text:p>
          </table:table-cell>
          <table:covered-table-cell/>
          <table:table-cell office:value-type="float" office:value="993854" table:style-name="ce20">
            <text:p>99385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70001:627</text:p>
          </table:table-cell>
          <table:covered-table-cell/>
          <table:table-cell office:value-type="float" office:value="1052430" table:style-name="ce20">
            <text:p>105243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70001:635</text:p>
          </table:table-cell>
          <table:covered-table-cell/>
          <table:table-cell office:value-type="float" office:value="1492896" table:style-name="ce20">
            <text:p>14928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70001:714</text:p>
          </table:table-cell>
          <table:covered-table-cell/>
          <table:table-cell office:value-type="float" office:value="473370" table:style-name="ce20">
            <text:p>47337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70001:715</text:p>
          </table:table-cell>
          <table:covered-table-cell/>
          <table:table-cell office:value-type="float" office:value="565292" table:style-name="ce20">
            <text:p>5652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270002:289</text:p>
          </table:table-cell>
          <table:covered-table-cell/>
          <table:table-cell office:value-type="float" office:value="1298304" table:style-name="ce20">
            <text:p>129830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270002:297</text:p>
          </table:table-cell>
          <table:covered-table-cell/>
          <table:table-cell office:value-type="float" office:value="810456" table:style-name="ce20">
            <text:p>81045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70002:306</text:p>
          </table:table-cell>
          <table:covered-table-cell/>
          <table:table-cell office:value-type="float" office:value="1441976.54" table:style-name="ce20">
            <text:p>1441976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70002:310</text:p>
          </table:table-cell>
          <table:covered-table-cell/>
          <table:table-cell office:value-type="float" office:value="1564727" table:style-name="ce20">
            <text:p>156472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270002:321</text:p>
          </table:table-cell>
          <table:covered-table-cell/>
          <table:table-cell office:value-type="float" office:value="1091694" table:style-name="ce20">
            <text:p>109169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270002:348</text:p>
          </table:table-cell>
          <table:covered-table-cell/>
          <table:table-cell office:value-type="float" office:value="1245235.29" table:style-name="ce20">
            <text:p>1245235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270002:374</text:p>
          </table:table-cell>
          <table:covered-table-cell/>
          <table:table-cell office:value-type="float" office:value="908802" table:style-name="ce20">
            <text:p>90880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70002:376</text:p>
          </table:table-cell>
          <table:covered-table-cell/>
          <table:table-cell office:value-type="float" office:value="777337" table:style-name="ce20">
            <text:p>77733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219:431</text:p>
          </table:table-cell>
          <table:covered-table-cell/>
          <table:table-cell office:value-type="float" office:value="1089702" table:style-name="ce20">
            <text:p>108970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6:020302:995</text:p>
          </table:table-cell>
          <table:covered-table-cell/>
          <table:table-cell office:value-type="float" office:value="1399405" table:style-name="ce20">
            <text:p>139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8:000000:508</text:p>
          </table:table-cell>
          <table:covered-table-cell/>
          <table:table-cell office:value-type="float" office:value="47535996" table:style-name="ce20">
            <text:p>475359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9:020303:727</text:p>
          </table:table-cell>
          <table:covered-table-cell/>
          <table:table-cell office:value-type="float" office:value="286893" table:style-name="ce20">
            <text:p>28689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50003:657</text:p>
          </table:table-cell>
          <table:covered-table-cell/>
          <table:table-cell office:value-type="float" office:value="2853411.82" table:style-name="ce20">
            <text:p>2853411,8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2:710201:430</text:p>
          </table:table-cell>
          <table:covered-table-cell/>
          <table:table-cell office:value-type="float" office:value="1853033.64" table:style-name="ce20">
            <text:p>1853033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10201:965</text:p>
          </table:table-cell>
          <table:covered-table-cell/>
          <table:table-cell office:value-type="float" office:value="221277.29" table:style-name="ce20">
            <text:p>221277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20010:2067</text:p>
          </table:table-cell>
          <table:covered-table-cell/>
          <table:table-cell office:value-type="float" office:value="120488" table:style-name="ce20">
            <text:p>12048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20013:1117</text:p>
          </table:table-cell>
          <table:covered-table-cell/>
          <table:table-cell office:value-type="float" office:value="3430968.29" table:style-name="ce20">
            <text:p>3430968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70007:1308</text:p>
          </table:table-cell>
          <table:covered-table-cell/>
          <table:table-cell office:value-type="float" office:value="793656.6" table:style-name="ce20">
            <text:p>793656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70007:1317</text:p>
          </table:table-cell>
          <table:covered-table-cell/>
          <table:table-cell office:value-type="float" office:value="380802.94" table:style-name="ce20">
            <text:p>380802,9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70010:2061</text:p>
          </table:table-cell>
          <table:covered-table-cell/>
          <table:table-cell office:value-type="float" office:value="700017" table:style-name="ce20">
            <text:p>70001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30201:2631</text:p>
          </table:table-cell>
          <table:covered-table-cell/>
          <table:table-cell office:value-type="float" office:value="1795855.54" table:style-name="ce20">
            <text:p>1795855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20016:1123</text:p>
          </table:table-cell>
          <table:covered-table-cell/>
          <table:table-cell office:value-type="float" office:value="2411239.79" table:style-name="ce20">
            <text:p>2411239,7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2:020701:747</text:p>
          </table:table-cell>
          <table:covered-table-cell/>
          <table:table-cell office:value-type="float" office:value="644798.62" table:style-name="ce20">
            <text:p>644798,6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00000:440</text:p>
          </table:table-cell>
          <table:covered-table-cell/>
          <table:table-cell office:value-type="float" office:value="6548604" table:style-name="ce20">
            <text:p>654860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10202:306</text:p>
          </table:table-cell>
          <table:covered-table-cell/>
          <table:table-cell office:value-type="float" office:value="148919" table:style-name="ce20">
            <text:p>14891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20204:319</text:p>
          </table:table-cell>
          <table:covered-table-cell/>
          <table:table-cell office:value-type="float" office:value="183617.2" table:style-name="ce20">
            <text:p>183617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20204:320</text:p>
          </table:table-cell>
          <table:covered-table-cell/>
          <table:table-cell office:value-type="float" office:value="189973.18" table:style-name="ce20">
            <text:p>189973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20501:982</text:p>
          </table:table-cell>
          <table:covered-table-cell/>
          <table:table-cell office:value-type="float" office:value="343893.5" table:style-name="ce20">
            <text:p>343893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0:040104:545</text:p>
          </table:table-cell>
          <table:covered-table-cell/>
          <table:table-cell office:value-type="float" office:value="447360.9" table:style-name="ce20">
            <text:p>447360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601:2435</text:p>
          </table:table-cell>
          <table:covered-table-cell/>
          <table:table-cell office:value-type="float" office:value="1002406" table:style-name="ce20">
            <text:p>100240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20004:10706</text:p>
          </table:table-cell>
          <table:covered-table-cell/>
          <table:table-cell office:value-type="float" office:value="274168" table:style-name="ce20">
            <text:p>27416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4:10707</text:p>
          </table:table-cell>
          <table:covered-table-cell/>
          <table:table-cell office:value-type="float" office:value="1370616" table:style-name="ce20">
            <text:p>137061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20005:1414</text:p>
          </table:table-cell>
          <table:covered-table-cell/>
          <table:table-cell office:value-type="float" office:value="3908" table:style-name="ce20">
            <text:p>390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20010:2488</text:p>
          </table:table-cell>
          <table:covered-table-cell/>
          <table:table-cell office:value-type="float" office:value="1411877" table:style-name="ce20">
            <text:p>141187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803:4078</text:p>
          </table:table-cell>
          <table:covered-table-cell/>
          <table:table-cell office:value-type="float" office:value="800207" table:style-name="ce20">
            <text:p>80020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10604:892</text:p>
          </table:table-cell>
          <table:covered-table-cell/>
          <table:table-cell office:value-type="float" office:value="969017" table:style-name="ce20">
            <text:p>96901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10604:893</text:p>
          </table:table-cell>
          <table:covered-table-cell/>
          <table:table-cell office:value-type="float" office:value="496681" table:style-name="ce20">
            <text:p>49668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2301:465</text:p>
          </table:table-cell>
          <table:covered-table-cell/>
          <table:table-cell office:value-type="float" office:value="667713" table:style-name="ce20">
            <text:p>66771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750</text:p>
          </table:table-cell>
          <table:covered-table-cell/>
          <table:table-cell office:value-type="float" office:value="143369.07999999999" table:style-name="ce20">
            <text:p>143369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754</text:p>
          </table:table-cell>
          <table:covered-table-cell/>
          <table:table-cell office:value-type="float" office:value="907180.3" table:style-name="ce20">
            <text:p>907180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442</text:p>
          </table:table-cell>
          <table:covered-table-cell/>
          <table:table-cell office:value-type="float" office:value="2106771" table:style-name="ce20">
            <text:p>210677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801:3435</text:p>
          </table:table-cell>
          <table:covered-table-cell/>
          <table:table-cell office:value-type="float" office:value="1065292" table:style-name="ce20">
            <text:p>10652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801:3436</text:p>
          </table:table-cell>
          <table:covered-table-cell/>
          <table:table-cell office:value-type="float" office:value="686994.83" table:style-name="ce20">
            <text:p>686994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50203:810</text:p>
          </table:table-cell>
          <table:covered-table-cell/>
          <table:table-cell office:value-type="float" office:value="199275" table:style-name="ce20">
            <text:p>19927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10104:1934</text:p>
          </table:table-cell>
          <table:covered-table-cell/>
          <table:table-cell office:value-type="float" office:value="119148" table:style-name="ce20">
            <text:p>1191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80102:520</text:p>
          </table:table-cell>
          <table:covered-table-cell/>
          <table:table-cell office:value-type="float" office:value="216645.22" table:style-name="ce20">
            <text:p>216645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330010:1591</text:p>
          </table:table-cell>
          <table:covered-table-cell/>
          <table:table-cell office:value-type="float" office:value="1927793" table:style-name="ce20">
            <text:p>192779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31:212</text:p>
          </table:table-cell>
          <table:covered-table-cell/>
          <table:table-cell office:value-type="float" office:value="475140" table:style-name="ce20">
            <text:p>47514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90111:717</text:p>
          </table:table-cell>
          <table:covered-table-cell/>
          <table:table-cell office:value-type="float" office:value="32076" table:style-name="ce20">
            <text:p>3207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90237:734</text:p>
          </table:table-cell>
          <table:covered-table-cell/>
          <table:table-cell office:value-type="float" office:value="92268" table:style-name="ce20">
            <text:p>9226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0:140006:1119</text:p>
          </table:table-cell>
          <table:covered-table-cell/>
          <table:table-cell office:value-type="float" office:value="33151.019999999997" table:style-name="ce20">
            <text:p>33151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0:140006:1120</text:p>
          </table:table-cell>
          <table:covered-table-cell/>
          <table:table-cell office:value-type="float" office:value="19704" table:style-name="ce20">
            <text:p>1970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1:110121:274</text:p>
          </table:table-cell>
          <table:covered-table-cell/>
          <table:table-cell office:value-type="float" office:value="1705882" table:style-name="ce20">
            <text:p>170588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110230:1775</text:p>
          </table:table-cell>
          <table:covered-table-cell/>
          <table:table-cell office:value-type="float" office:value="159846" table:style-name="ce20">
            <text:p>15984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4:040204:675</text:p>
          </table:table-cell>
          <table:covered-table-cell/>
          <table:table-cell office:value-type="float" office:value="185575" table:style-name="ce20">
            <text:p>18557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5:060101:774</text:p>
          </table:table-cell>
          <table:covered-table-cell/>
          <table:table-cell office:value-type="float" office:value="528820.06999999995" table:style-name="ce20">
            <text:p>528820,0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9:000000:552</text:p>
          </table:table-cell>
          <table:covered-table-cell/>
          <table:table-cell office:value-type="float" office:value="389705" table:style-name="ce20">
            <text:p>3897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9:070213:517</text:p>
          </table:table-cell>
          <table:covered-table-cell/>
          <table:table-cell office:value-type="float" office:value="121176.2" table:style-name="ce20">
            <text:p>121176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0:190101:1014</text:p>
          </table:table-cell>
          <table:covered-table-cell/>
          <table:table-cell office:value-type="float" office:value="387259.56" table:style-name="ce20">
            <text:p>387259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0:190201:712</text:p>
          </table:table-cell>
          <table:covered-table-cell/>
          <table:table-cell office:value-type="float" office:value="419981.36" table:style-name="ce20">
            <text:p>419981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0:250101:1040</text:p>
          </table:table-cell>
          <table:covered-table-cell/>
          <table:table-cell office:value-type="float" office:value="394544.96" table:style-name="ce20">
            <text:p>394544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00000:1799</text:p>
          </table:table-cell>
          <table:covered-table-cell/>
          <table:table-cell office:value-type="float" office:value="14050" table:style-name="ce20">
            <text:p>140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00000:1800</text:p>
          </table:table-cell>
          <table:covered-table-cell/>
          <table:table-cell office:value-type="float" office:value="56227" table:style-name="ce20">
            <text:p>5622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00000:1801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00000:1802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11062:361</text:p>
          </table:table-cell>
          <table:covered-table-cell/>
          <table:table-cell office:value-type="float" office:value="1357379" table:style-name="ce20">
            <text:p>135737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11207:351</text:p>
          </table:table-cell>
          <table:covered-table-cell/>
          <table:table-cell office:value-type="float" office:value="16512" table:style-name="ce20">
            <text:p>1651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11269:408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002:593</text:p>
          </table:table-cell>
          <table:covered-table-cell/>
          <table:table-cell office:value-type="float" office:value="1776098" table:style-name="ce20">
            <text:p>177609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22:658</text:p>
          </table:table-cell>
          <table:covered-table-cell/>
          <table:table-cell office:value-type="float" office:value="15011" table:style-name="ce20">
            <text:p>1501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027:698</text:p>
          </table:table-cell>
          <table:covered-table-cell/>
          <table:table-cell office:value-type="float" office:value="1104262" table:style-name="ce20">
            <text:p>110426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52:518</text:p>
          </table:table-cell>
          <table:covered-table-cell/>
          <table:table-cell office:value-type="float" office:value="1738823" table:style-name="ce20">
            <text:p>173882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30309:446</text:p>
          </table:table-cell>
          <table:covered-table-cell/>
          <table:table-cell office:value-type="float" office:value="2425501.2999999998" table:style-name="ce20">
            <text:p>2425501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0942</text:p>
          </table:table-cell>
          <table:covered-table-cell/>
          <table:table-cell office:value-type="float" office:value="2062032" table:style-name="ce20">
            <text:p>206203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0943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0944</text:p>
          </table:table-cell>
          <table:covered-table-cell/>
          <table:table-cell office:value-type="float" office:value="15011" table:style-name="ce20">
            <text:p>1501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0945</text:p>
          </table:table-cell>
          <table:covered-table-cell/>
          <table:table-cell office:value-type="float" office:value="657757" table:style-name="ce20">
            <text:p>65775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0946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0947</text:p>
          </table:table-cell>
          <table:covered-table-cell/>
          <table:table-cell office:value-type="float" office:value="1510214" table:style-name="ce20">
            <text:p>151021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0948</text:p>
          </table:table-cell>
          <table:covered-table-cell/>
          <table:table-cell office:value-type="float" office:value="1910277" table:style-name="ce20">
            <text:p>191027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001:739</text:p>
          </table:table-cell>
          <table:covered-table-cell/>
          <table:table-cell office:value-type="float" office:value="478836" table:style-name="ce20">
            <text:p>47883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1624:287</text:p>
          </table:table-cell>
          <table:covered-table-cell/>
          <table:table-cell office:value-type="float" office:value="3121" table:style-name="ce20">
            <text:p>312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1624:288</text:p>
          </table:table-cell>
          <table:covered-table-cell/>
          <table:table-cell office:value-type="float" office:value="21858" table:style-name="ce20">
            <text:p>2185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00000:2178</text:p>
          </table:table-cell>
          <table:covered-table-cell/>
          <table:table-cell office:value-type="float" office:value="712634" table:style-name="ce20">
            <text:p>71263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00000:7373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00000:7374</text:p>
          </table:table-cell>
          <table:covered-table-cell/>
          <table:table-cell office:value-type="float" office:value="14607440.9" table:style-name="ce20">
            <text:p>14607440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00000:7375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225:634</text:p>
          </table:table-cell>
          <table:covered-table-cell/>
          <table:table-cell office:value-type="float" office:value="1185927.1000000001" table:style-name="ce20">
            <text:p>1185927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4:3443</text:p>
          </table:table-cell>
          <table:covered-table-cell/>
          <table:table-cell office:value-type="float" office:value="80997.45" table:style-name="ce20">
            <text:p>80997,4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506:634</text:p>
          </table:table-cell>
          <table:covered-table-cell/>
          <table:table-cell office:value-type="float" office:value="23096" table:style-name="ce20">
            <text:p>230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523:688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523:689</text:p>
          </table:table-cell>
          <table:covered-table-cell/>
          <table:table-cell office:value-type="float" office:value="6597" table:style-name="ce20">
            <text:p>659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611:3770</text:p>
          </table:table-cell>
          <table:covered-table-cell/>
          <table:table-cell office:value-type="float" office:value="1458485.84" table:style-name="ce20">
            <text:p>1458485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307:108</text:p>
          </table:table-cell>
          <table:covered-table-cell/>
          <table:table-cell office:value-type="float" office:value="1478965.36" table:style-name="ce20">
            <text:p>1478965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25:2667</text:p>
          </table:table-cell>
          <table:covered-table-cell/>
          <table:table-cell office:value-type="float" office:value="75289.289999999994" table:style-name="ce20">
            <text:p>75289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39:1751</text:p>
          </table:table-cell>
          <table:covered-table-cell/>
          <table:table-cell office:value-type="float" office:value="860540.15" table:style-name="ce20">
            <text:p>860540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52:93</text:p>
          </table:table-cell>
          <table:covered-table-cell/>
          <table:table-cell office:value-type="float" office:value="1997047" table:style-name="ce20">
            <text:p>19970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602:132</text:p>
          </table:table-cell>
          <table:covered-table-cell/>
          <table:table-cell office:value-type="float" office:value="1139493" table:style-name="ce20">
            <text:p>113949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628:2539</text:p>
          </table:table-cell>
          <table:covered-table-cell/>
          <table:table-cell office:value-type="float" office:value="1550823.54" table:style-name="ce20">
            <text:p>1550823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630:2760</text:p>
          </table:table-cell>
          <table:covered-table-cell/>
          <table:table-cell office:value-type="float" office:value="222578.51" table:style-name="ce20">
            <text:p>222578,5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114:2696</text:p>
          </table:table-cell>
          <table:covered-table-cell/>
          <table:table-cell office:value-type="float" office:value="67594.2" table:style-name="ce20">
            <text:p>67594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131:4275</text:p>
          </table:table-cell>
          <table:covered-table-cell/>
          <table:table-cell office:value-type="float" office:value="72034.490000000005" table:style-name="ce20">
            <text:p>72034,4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135:645</text:p>
          </table:table-cell>
          <table:covered-table-cell/>
          <table:table-cell office:value-type="float" office:value="692031.2" table:style-name="ce20">
            <text:p>692031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201:732</text:p>
          </table:table-cell>
          <table:covered-table-cell/>
          <table:table-cell office:value-type="float" office:value="3760630" table:style-name="ce20">
            <text:p>376063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317:4537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320:544</text:p>
          </table:table-cell>
          <table:covered-table-cell/>
          <table:table-cell office:value-type="float" office:value="84166" table:style-name="ce20">
            <text:p>8416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405:5159</text:p>
          </table:table-cell>
          <table:covered-table-cell/>
          <table:table-cell office:value-type="float" office:value="65554.679999999993" table:style-name="ce20">
            <text:p>65554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416:6157</text:p>
          </table:table-cell>
          <table:covered-table-cell/>
          <table:table-cell office:value-type="float" office:value="44014.66" table:style-name="ce20">
            <text:p>44014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416:6158</text:p>
          </table:table-cell>
          <table:covered-table-cell/>
          <table:table-cell office:value-type="float" office:value="44014.66" table:style-name="ce20">
            <text:p>44014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417:5886</text:p>
          </table:table-cell>
          <table:covered-table-cell/>
          <table:table-cell office:value-type="float" office:value="175294.43" table:style-name="ce20">
            <text:p>175294,4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433:1223</text:p>
          </table:table-cell>
          <table:covered-table-cell/>
          <table:table-cell office:value-type="float" office:value="1901226" table:style-name="ce20">
            <text:p>190122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247:879</text:p>
          </table:table-cell>
          <table:covered-table-cell/>
          <table:table-cell office:value-type="float" office:value="1714956.6" table:style-name="ce20">
            <text:p>1714956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307:411</text:p>
          </table:table-cell>
          <table:covered-table-cell/>
          <table:table-cell office:value-type="float" office:value="75922" table:style-name="ce20">
            <text:p>7592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435:3231</text:p>
          </table:table-cell>
          <table:covered-table-cell/>
          <table:table-cell office:value-type="float" office:value="72258.490000000005" table:style-name="ce20">
            <text:p>72258,4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506:88</text:p>
          </table:table-cell>
          <table:covered-table-cell/>
          <table:table-cell office:value-type="float" office:value="952463" table:style-name="ce20">
            <text:p>95246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11:3467</text:p>
          </table:table-cell>
          <table:covered-table-cell/>
          <table:table-cell office:value-type="float" office:value="177493.68" table:style-name="ce20">
            <text:p>177493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424:1390</text:p>
          </table:table-cell>
          <table:covered-table-cell/>
          <table:table-cell office:value-type="float" office:value="202152.51" table:style-name="ce20">
            <text:p>202152,5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442:483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446:697</text:p>
          </table:table-cell>
          <table:covered-table-cell/>
          <table:table-cell office:value-type="float" office:value="13196" table:style-name="ce20">
            <text:p>131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53:940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626:277</text:p>
          </table:table-cell>
          <table:covered-table-cell/>
          <table:table-cell office:value-type="float" office:value="405811" table:style-name="ce20">
            <text:p>40581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634:669</text:p>
          </table:table-cell>
          <table:covered-table-cell/>
          <table:table-cell office:value-type="float" office:value="26396" table:style-name="ce20">
            <text:p>263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728:271</text:p>
          </table:table-cell>
          <table:covered-table-cell/>
          <table:table-cell office:value-type="float" office:value="31348" table:style-name="ce20">
            <text:p>313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824:618</text:p>
          </table:table-cell>
          <table:covered-table-cell/>
          <table:table-cell office:value-type="float" office:value="1598784" table:style-name="ce20">
            <text:p>159878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3901:2197</text:p>
          </table:table-cell>
          <table:covered-table-cell/>
          <table:table-cell office:value-type="float" office:value="1279971" table:style-name="ce20">
            <text:p>127997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3901:2198</text:p>
          </table:table-cell>
          <table:covered-table-cell/>
          <table:table-cell office:value-type="float" office:value="1216338" table:style-name="ce20">
            <text:p>121633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0113:240</text:p>
          </table:table-cell>
          <table:covered-table-cell/>
          <table:table-cell office:value-type="float" office:value="744049.57" table:style-name="ce20">
            <text:p>744049,5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348:88</text:p>
          </table:table-cell>
          <table:covered-table-cell/>
          <table:table-cell office:value-type="float" office:value="622282" table:style-name="ce20">
            <text:p>62228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901:697</text:p>
          </table:table-cell>
          <table:covered-table-cell/>
          <table:table-cell office:value-type="float" office:value="4210667" table:style-name="ce20">
            <text:p>421066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2005:1091</text:p>
          </table:table-cell>
          <table:covered-table-cell/>
          <table:table-cell office:value-type="float" office:value="595858" table:style-name="ce20">
            <text:p>59585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325:963</text:p>
          </table:table-cell>
          <table:covered-table-cell/>
          <table:table-cell office:value-type="float" office:value="188066.83" table:style-name="ce20">
            <text:p>188066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215:43</text:p>
          </table:table-cell>
          <table:covered-table-cell/>
          <table:table-cell office:value-type="float" office:value="491222" table:style-name="ce20">
            <text:p>49122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438:395</text:p>
          </table:table-cell>
          <table:covered-table-cell/>
          <table:table-cell office:value-type="float" office:value="175039" table:style-name="ce20">
            <text:p>17503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438:396</text:p>
          </table:table-cell>
          <table:covered-table-cell/>
          <table:table-cell office:value-type="float" office:value="196634" table:style-name="ce20">
            <text:p>19663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438:53</text:p>
          </table:table-cell>
          <table:covered-table-cell/>
          <table:table-cell office:value-type="float" office:value="617848" table:style-name="ce20">
            <text:p>6178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7:010101:325</text:p>
          </table:table-cell>
          <table:covered-table-cell/>
          <table:table-cell office:value-type="float" office:value="351650" table:style-name="ce20">
            <text:p>3516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7:030109:118</text:p>
          </table:table-cell>
          <table:covered-table-cell/>
          <table:table-cell office:value-type="float" office:value="1438773" table:style-name="ce20">
            <text:p>143877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10522:288</text:p>
          </table:table-cell>
          <table:covered-table-cell/>
          <table:table-cell office:value-type="float" office:value="1782774" table:style-name="ce20">
            <text:p>178277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00000:1268</text:p>
          </table:table-cell>
          <table:covered-table-cell/>
          <table:table-cell office:value-type="float" office:value="1246572.6000000001" table:style-name="ce20">
            <text:p>1246572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00000:1269</text:p>
          </table:table-cell>
          <table:covered-table-cell/>
          <table:table-cell office:value-type="float" office:value="1832041" table:style-name="ce20">
            <text:p>183204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10224:127</text:p>
          </table:table-cell>
          <table:covered-table-cell/>
          <table:table-cell office:value-type="float" office:value="1627657" table:style-name="ce20">
            <text:p>162765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361:133</text:p>
          </table:table-cell>
          <table:covered-table-cell/>
          <table:table-cell office:value-type="float" office:value="560085" table:style-name="ce20">
            <text:p>56008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412:1011</text:p>
          </table:table-cell>
          <table:covered-table-cell/>
          <table:table-cell office:value-type="float" office:value="2507558" table:style-name="ce20">
            <text:p>250755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514:520</text:p>
          </table:table-cell>
          <table:covered-table-cell/>
          <table:table-cell office:value-type="float" office:value="245641" table:style-name="ce20">
            <text:p>24564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1309:490</text:p>
          </table:table-cell>
          <table:covered-table-cell/>
          <table:table-cell office:value-type="float" office:value="3327648" table:style-name="ce20">
            <text:p>33276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1416:105</text:p>
          </table:table-cell>
          <table:covered-table-cell/>
          <table:table-cell office:value-type="float" office:value="326909.34000000003" table:style-name="ce20">
            <text:p>326909,3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1416:106</text:p>
          </table:table-cell>
          <table:covered-table-cell/>
          <table:table-cell office:value-type="float" office:value="163104.66" table:style-name="ce20">
            <text:p>163104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1716:24</text:p>
          </table:table-cell>
          <table:covered-table-cell/>
          <table:table-cell office:value-type="float" office:value="508673.92" table:style-name="ce20">
            <text:p>508673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2008:70</text:p>
          </table:table-cell>
          <table:covered-table-cell/>
          <table:table-cell office:value-type="float" office:value="267953.15999999997" table:style-name="ce20">
            <text:p>267953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2008:71</text:p>
          </table:table-cell>
          <table:covered-table-cell/>
          <table:table-cell office:value-type="float" office:value="387611.64" table:style-name="ce20">
            <text:p>387611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0701:525</text:p>
          </table:table-cell>
          <table:covered-table-cell/>
          <table:table-cell office:value-type="float" office:value="2613197" table:style-name="ce20">
            <text:p>261319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1:010904:280</text:p>
          </table:table-cell>
          <table:covered-table-cell/>
          <table:table-cell office:value-type="float" office:value="796034" table:style-name="ce22">
            <text:p>79603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9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30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6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6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6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6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6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6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6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6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6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6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6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6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6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6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6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6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6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7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3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3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3:0106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3:0106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4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3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3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03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03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0300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07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07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07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0:0301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1:0303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04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3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3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4:06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212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505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505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719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808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3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304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304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7:0105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7:0203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4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4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7001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3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5:0206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10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202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301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302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303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0:0401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1: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1:0108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1:0108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1:020004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1:020004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1:020004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1:020004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1:020004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1:020004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1:020004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1:020004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1:030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1:0304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1:0305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2:02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211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216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5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1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1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1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1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1:8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8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8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506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506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506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5:0101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5:03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801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6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6:02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6:23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7:0901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7:0901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7:0901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7:12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8:02084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8:0404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206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9:033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9:0331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2124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2127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2:1002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3:09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4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4:14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4:17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4:19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6:0302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6:04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050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2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7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2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9:0201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201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0:14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0:14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06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06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0602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0602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0602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0602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07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07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07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07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07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0701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0701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08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0901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09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09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09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0901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0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0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0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10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1102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23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1023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202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3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30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304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30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130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1305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14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4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40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405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4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1:14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1:140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4:020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5:0502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5:0502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6:100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9:12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102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108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11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11277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21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21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2104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211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211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302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409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417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1:050601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1:050601:7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1:0519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519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3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318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401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401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401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104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10401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10401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10401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10401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10401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4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10404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408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40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1040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10416:7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4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5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10528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3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3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203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203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203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20343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347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35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60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6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60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301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303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3032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3032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3032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1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217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227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3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3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3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4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35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3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5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5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5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5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5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5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5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5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5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5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5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6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6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2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2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3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31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31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31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31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31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31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31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31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3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4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4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4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4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6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8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4:01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4:0103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4:010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4:011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4:0115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4:0119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4:0119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4:0119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4:0119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4:01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4:0122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4:0123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4:0123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4:0129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4:0129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4:0139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4:0139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4:0201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01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01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04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04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04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04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040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04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04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04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04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04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04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04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04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04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04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04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04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04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04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04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04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04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04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04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04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04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04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04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04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04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04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04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4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04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04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04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04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04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04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04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04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04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04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04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04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04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04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04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04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04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04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0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04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04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04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0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04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04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04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04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04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04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04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04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04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04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04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04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04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04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04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13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14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17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7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71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71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71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71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71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71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7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7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71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7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71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17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71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17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171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71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71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7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71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7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71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71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17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17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71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71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71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71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71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71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71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71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71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71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71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71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713:29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713:31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713:41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713:41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7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7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17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171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17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171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17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17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171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18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1805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19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43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55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5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5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5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55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59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59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7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72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756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756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77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7:01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7:01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7:0201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1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2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4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3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502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1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1011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0:01011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0:01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0:0101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103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105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105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108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108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10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1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1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1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1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11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11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1105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1105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1106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11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11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11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11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111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11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111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111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111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1115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111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111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111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1116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1116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1117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1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11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115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115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115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115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03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03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0307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0307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0603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07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072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072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08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08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00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2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23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3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4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4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4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4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4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50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7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7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7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7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7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8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1:0103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1:0108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1:0118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number-columns-spanned="3" table:number-rows-spanned="1" table:style-name="ce2">
            <text:p>22:72:070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D984D1243F5885962334BBCFF33D79A6ED656A98872F5510F2579313A767D69ADE7756A26A357A95C90BDA6426F0255A51BD0AF51D0CF10A8EC80F793E56C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2T02:33:42Z</meta:creation-date>
    <dc:date>2023-12-22T02:33:42Z</dc:date>
  </office:meta>
</office:document-meta>
</file>